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span text:style-name="T2">Ознакомится с государственной программой и проектами мероприятий можно на сайте Министерства сельского и рыбного хозяйства Республики Карелия по ссылке </text:span><text:a xlink:type="simple" xlink:href="https://mcx.gov.karelia.ru/aboat/887/" text:style-name="Internet_20_link" text:visited-style-name="Visited_20_Internet_20_Link">https://mcx.gov.karelia.ru/aboat/887/</text:a><text:span text:style-name="T3"> , </text:span><text:span text:style-name="T2">а так же в группе в контакте по ссылке </text:span><text:span text:style-name="T3">https://vk.com/mcx_karel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4S</meta:editing-duration>
    <meta:editing-cycles>3</meta:editing-cycles>
    <meta:generator>OpenOffice/4.1.13$Win32 OpenOffice.org_project/4113m1$Build-9810</meta:generator>
    <dc:date>2023-08-21T15:55:06.05</dc:date>
    <meta:document-statistic meta:table-count="0" meta:image-count="0" meta:object-count="0" meta:page-count="1" meta:paragraph-count="1" meta:word-count="31" meta:character-count="258"/>
    <dc:creator>Александр Венёвцев</dc:creator>
    <meta:user-defined meta:name="Info 1"/>
    <meta:user-defined meta:name="Info 2"/>
    <meta:user-defined meta:name="Info 3"/>
    <meta:user-defined meta:name="Info 4"/>
  </office:meta>
</office:document-meta>
</file>